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39cm" fo:margin-left="-0.942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13.2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bb302" officeooo:paragraph-rsid="000bb302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c8299" officeooo:paragraph-rsid="000c8299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dc0e2" officeooo:paragraph-rsid="000dc0e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f8305" officeooo:paragraph-rsid="000f8305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ff7f8" officeooo:paragraph-rsid="000ff7f8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ru" fo:country="RU" officeooo:rsid="000bb302" officeooo:paragraph-rsid="000bb302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officeooo:rsid="000bb302" officeooo:paragraph-rsid="000bb302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fo:language="ru" fo:country="RU" officeooo:rsid="000c8299" officeooo:paragraph-rsid="000c8299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officeooo:rsid="000c8299" officeooo:paragraph-rsid="000c8299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officeooo:rsid="000dacf8" officeooo:paragraph-rsid="000dacf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officeooo:rsid="000dc0e2" officeooo:paragraph-rsid="000dc0e2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officeooo:rsid="000dc0e2" officeooo:paragraph-rsid="000dc0e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0f8305" officeooo:paragraph-rsid="000f8305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ru" fo:country="RU" officeooo:rsid="000f8305" officeooo:paragraph-rsid="000f830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officeooo:rsid="000ff7f8" officeooo:paragraph-rsid="000ff7f8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fo:language="ru" fo:country="RU" officeooo:rsid="000ff7f8" officeooo:paragraph-rsid="000ff7f8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officeooo:rsid="00118180" officeooo:paragraph-rsid="00118180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fo:language="ru" fo:country="RU" officeooo:rsid="00118180" officeooo:paragraph-rsid="0011818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11b568" officeooo:paragraph-rsid="0011b568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officeooo:rsid="0011b568" officeooo:paragraph-rsid="0011b568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6pt" fo:language="ru" fo:country="RU" officeooo:rsid="000a37ea" officeooo:paragraph-rsid="0011b568" style:font-size-asian="14pt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size="16pt" fo:language="ru" fo:country="RU" officeooo:rsid="0011b568" officeooo:paragraph-rsid="0011b568" style:font-size-asian="14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fo:language="ru" fo:country="RU" fo:font-weight="bold" officeooo:rsid="000a37ea" officeooo:paragraph-rsid="000bb302" style:font-size-asian="14pt" style:font-weight-asian="bold" style:font-size-complex="16pt" style:font-weight-complex="bold"/>
    </style:style>
    <style:style style:name="T1" style:family="text">
      <style:text-properties officeooo:rsid="000bb302"/>
    </style:style>
    <style:style style:name="T2" style:family="text">
      <style:text-properties fo:language="ru" fo:country="RU"/>
    </style:style>
    <style:style style:name="T3" style:family="text">
      <style:text-properties officeooo:rsid="000dc0e2"/>
    </style:style>
    <style:style style:name="T4" style:family="text">
      <style:text-properties fo:language="be" fo:country="BY"/>
    </style:style>
    <style:style style:name="T5" style:family="text">
      <style:text-properties officeooo:rsid="0011c0fc"/>
    </style:style>
    <style:style style:name="T6" style:family="text">
      <style:text-properties officeooo:rsid="00120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АЛЕНДАРЬ <text:span text:style-name="T1">СОРЕВНОВАНИЙ ВЕЛОКЛУБА «ПРАМЕНЬ» г.БОРИСОВ НА 2019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<text:span text:style-name="T2">п/п</text:span></text:p>
          </table:table-cell>
          <table:table-cell table:style-name="Таблица1.A1" office:value-type="string">
            <text:p text:style-name="P7">ВРЕМЯ И МЕСТО ПРОВЕДЕНИЯ</text:p>
          </table:table-cell>
          <table:table-cell table:style-name="Таблица1.C1" office:value-type="string">
            <text:p text:style-name="P7">НАИМЕНОВАНИЕ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16-17.04</text:p>
            <text:p text:style-name="P7">г.Борисов</text:p>
          </table:table-cell>
          <table:table-cell table:style-name="Таблица1.C2" office:value-type="string">
            <text:p text:style-name="P6">Первенство Борисовского района по триалу</text:p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19-21.04</text:p>
            <text:p text:style-name="P9">г.Борисов</text:p>
          </table:table-cell>
          <table:table-cell table:style-name="Таблица1.C2" office:value-type="string">
            <text:p text:style-name="P8">Областной Фестиваль велосипеда (триал, фигурное вождение, велокросс)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9">17-19.05</text:p>
            <text:p text:style-name="P9">Борисовский р-н</text:p>
          </table:table-cell>
          <table:table-cell table:style-name="Таблица1.C2" office:value-type="string">
            <text:p text:style-name="P8">Чемпионат Минской области по ТПМ-вело (туристско- прикладное многоборье в технике велотуризма)</text:p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25-26.05 </text:p>
            <text:p text:style-name="P9">Борисовский р-н</text:p>
          </table:table-cell>
          <table:table-cell table:style-name="Таблица1.C2" office:value-type="string">
            <text:p text:style-name="P10">Этап Кубка РБ и Минской области <text:s/>по МТБ <text:span text:style-name="T3">(маунтинбайк)</text:span>: «<text:span text:style-name="T3">Стаховский марафон»</text:span></text:p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3">7-9.06.</text:p>
            <text:p text:style-name="P11">Борисовский р-н</text:p>
          </table:table-cell>
          <table:table-cell table:style-name="Таблица1.C2" office:value-type="string">
            <text:p text:style-name="P12">Чемпионат Борисовского района по ТПМ-вело</text:p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3">15-16.06</text:p>
            <text:p text:style-name="P11">г.Минск</text:p>
          </table:table-cell>
          <table:table-cell table:style-name="Таблица1.C2" office:value-type="string">
            <text:p text:style-name="P12">Этап Кубка РБ и Чемпионат г.Минска по МТБ- олимпийскому </text:p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3">28.30.06</text:p>
            <text:p text:style-name="P11">Борисовский р-н</text:p>
          </table:table-cell>
          <table:table-cell table:style-name="Таблица1.C2" office:value-type="string">
            <text:p text:style-name="P12">Велоралли «Белая Русь» - многодневный в 5-7 этапов <text:span text:style-name="T5">велокросса</text:span> <text:s/>с ориентированием </text:p>
          </table:table-cell>
        </table:table-row>
        <table:table-row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4">13-14.07</text:p>
            <text:p text:style-name="P13">г.Борисов</text:p>
          </table:table-cell>
          <table:table-cell table:style-name="Таблица1.C2" office:value-type="string">
            <text:p text:style-name="P14">Этап Кубка РБ и Минской области по МТБ- олимпийскому на призы Олимпийского чемпиона Олега Логвина</text:p>
          </table:table-cell>
        </table:table-row>
        <table:table-row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5">20-21.07</text:p>
            <text:p text:style-name="P15">г.Гродно </text:p>
          </table:table-cell>
          <table:table-cell table:style-name="Таблица1.C2" office:value-type="string">
            <text:p text:style-name="P16">Этап Кубка РБ Международный МТБ-марафон «Суседз<text:span text:style-name="T4">і» </text:span></text:p>
          </table:table-cell>
        </table:table-row>
        <table:table-row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5">27-28.07</text:p>
            <text:p text:style-name="P15">г.Браслов</text:p>
          </table:table-cell>
          <table:table-cell table:style-name="Таблица1.C2" office:value-type="string">
            <text:p text:style-name="P16">Этап Кубка РБ по МТБ -олимпийскому</text:p>
          </table:table-cell>
        </table:table-row>
        <table:table-row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5">3-4.08</text:p>
            <text:p text:style-name="P15">Логойский р-н</text:p>
          </table:table-cell>
          <table:table-cell table:style-name="Таблица1.C2" office:value-type="string">
            <text:p text:style-name="P16">Этап Кубка РБ <text:span text:style-name="T5">и </text:span><text:s/>Минской области <text:span text:style-name="T5">по </text:span>МТБ -«Хатынский марафон»</text:p>
          </table:table-cell>
        </table:table-row>
        <table:table-row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5">10-11.08</text:p>
            <text:p text:style-name="P15">г.Гомель</text:p>
          </table:table-cell>
          <table:table-cell table:style-name="Таблица1.C2" office:value-type="string">
            <text:p text:style-name="P16">Этап Кубка РБ по МТБ -марафону</text:p>
          </table:table-cell>
        </table:table-row>
        <table:table-row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5">23-25.08</text:p>
            <text:p text:style-name="P15">Минская обл.</text:p>
          </table:table-cell>
          <table:table-cell table:style-name="Таблица1.C2" office:value-type="string">
            <text:p text:style-name="P16">Чемпионат Рб по ТПМ -вело </text:p>
          </table:table-cell>
        </table:table-row>
        <table:table-row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5">31.08-01.09</text:p>
            <text:p text:style-name="P15">Крупский р-н</text:p>
          </table:table-cell>
          <table:table-cell table:style-name="Таблица1.C2" office:value-type="string">
            <text:p text:style-name="P16">Этап Кубка Минской области по МТБ - «Крупский марафон» </text:p>
          </table:table-cell>
        </table:table-row>
        <table:table-row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5">10,17,24.09</text:p>
            <text:p text:style-name="P15">г.Борисов</text:p>
          </table:table-cell>
          <table:table-cell table:style-name="Таблица1.C2" office:value-type="string">
            <text:p text:style-name="P16">Этап<text:span text:style-name="T6">ы</text:span> Кубка Борисовского района по велокроссу</text:p>
          </table:table-cell>
        </table:table-row>
        <table:table-row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7">5-6.10</text:p>
            <text:p text:style-name="P17">г.Борисов</text:p>
          </table:table-cell>
          <table:table-cell table:style-name="Таблица1.C2" office:value-type="string">
            <text:p text:style-name="P18">Фестиваль-праздник велосипеда Борисовского района Чемпион<text:span text:style-name="T5">ат</text:span> и Финал Кубка по велокроссу (личные гонки и смешанн<text:span text:style-name="T5">ая</text:span> эстафет<text:span text:style-name="T5">а</text:span>) </text:p>
          </table:table-cell>
        </table:table-row>
        <table:table-row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7">11-13.10</text:p>
            <text:p text:style-name="P17">г.Борисов</text:p>
          </table:table-cell>
          <table:table-cell table:style-name="Таблица1.C2" office:value-type="string">
            <text:p text:style-name="P18">Финал Кубка РБ и Чемпионат Минской области по МТБ- олимпийскому </text:p>
          </table:table-cell>
        </table:table-row>
        <table:table-row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7">19-20.10</text:p>
            <text:p text:style-name="P17">Борисовский р-н</text:p>
          </table:table-cell>
          <table:table-cell table:style-name="Таблица1.C2" office:value-type="string">
            <text:p text:style-name="P18">Финал Кубка Минской области по МТБ- «Староборисовский марафон»</text:p>
          </table:table-cell>
        </table:table-row>
        <table:table-row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9">26-27.10</text:p>
            <text:p text:style-name="P19">г.Брест</text:p>
          </table:table-cell>
          <table:table-cell table:style-name="Таблица1.C2" office:value-type="string">
            <text:p text:style-name="P20">Финал Кубка РБ и Чемпионат Брестской области по МТБ-марафону</text:p>
          </table:table-cell>
        </table:table-row>
      </table:table>
      <text:p text:style-name="P21"><text:s/></text:p>
      <text:p text:style-name="P22">Председатель велоклуба «Прамень» <text:s text:c="13"/>С.М.Голуб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S</meta:editing-duration>
    <meta:editing-cycles>11</meta:editing-cycles>
    <meta:generator>LibreOffice/5.1.0.3$Windows_x86 LibreOffice_project/5e3e00a007d9b3b6efb6797a8b8e57b51ab1f737</meta:generator>
    <dc:date>2019-02-01T10:17:15.207000000</dc:date>
    <meta:print-date>2019-02-01T10:16:53.972000000</meta:print-date>
    <meta:document-statistic meta:table-count="1" meta:image-count="0" meta:object-count="0" meta:page-count="1" meta:paragraph-count="82" meta:word-count="246" meta:character-count="1710" meta:non-whitespace-character-count="1519"/>
    <meta:user-defined meta:name="Info 1"/>
    <meta:user-defined meta:name="Info 2"/>
    <meta:user-defined meta:name="Info 3"/>
    <meta:user-defined meta:name="Info 4"/>
  </office:meta>
</office:document-meta>
</file>