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85cm" fo:margin-left="-0.199cm" fo:margin-top="0cm" fo:margin-bottom="0cm" table:align="left" style:writing-mode="lr-tb"/>
    </style:style>
    <style:style style:name="Таблица1.A" style:family="table-column">
      <style:table-column-properties style:column-width="2.992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3.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_20_Spacing">
      <style:paragraph-properties fo:text-align="start" style:justify-single-word="false"/>
      <style:text-properties style:font-name="Times New Roman" fo:font-size="12pt" fo:font-weight="bold" officeooo:paragraph-rsid="000f45cc" style:font-size-asian="12pt" style:font-weight-asian="bold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officeooo:paragraph-rsid="000f45cc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officeooo:paragraph-rsid="000fbaf2" style:font-size-asian="12pt" style:font-size-complex="12pt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2pt" officeooo:paragraph-rsid="000f45cc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officeooo:rsid="0016d829" officeooo:paragraph-rsid="000f45cc" style:font-size-asian="12pt" style:font-size-complex="12pt"/>
    </style:style>
    <style:style style:name="P6" style:family="paragraph" style:parent-style-name="No_20_Spacing">
      <style:paragraph-properties fo:margin-left="0cm" fo:margin-right="0cm" fo:text-align="start" style:justify-single-word="false" fo:text-indent="1.249cm" style:auto-text-indent="false"/>
      <style:text-properties style:font-name="Times New Roman" fo:font-size="12pt" officeooo:paragraph-rsid="000f45cc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2pt" officeooo:paragraph-rsid="000f45cc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2pt" officeooo:paragraph-rsid="000f45c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/>
      <style:text-properties style:font-name="Times New Roman" fo:font-size="12pt" officeooo:paragraph-rsid="000f45cc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style:font-name="Times New Roman" fo:font-size="12pt" officeooo:paragraph-rsid="000f45cc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476cm"/>
        </style:tab-stops>
      </style:paragraph-properties>
      <style:text-properties style:font-name="Times New Roman" fo:font-size="12pt" officeooo:paragraph-rsid="000f45cc" style:font-name-asian="Times New Roman1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f45cc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bold" officeooo:paragraph-rsid="000f45cc" style:font-name-asian="Times New Roman1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f45c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f45cc" style:font-size-asian="12pt" style:font-size-complex="12pt"/>
    </style:style>
    <style:style style:name="P16" style:family="paragraph" style:parent-style-name="Standard">
      <style:paragraph-properties fo:margin-left="4.995cm" fo:margin-right="0cm" fo:margin-top="0cm" fo:margin-bottom="0cm" loext:contextual-spacing="false" fo:line-height="100%" fo:text-align="start" style:justify-single-word="false" fo:text-indent="0.005cm" style:auto-text-indent="false"/>
      <style:text-properties style:font-name="Times New Roman" fo:font-size="12pt" officeooo:paragraph-rsid="000f45cc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left="4.995cm" fo:margin-right="0cm" fo:margin-top="0cm" fo:margin-bottom="0cm" loext:contextual-spacing="false" fo:line-height="100%" fo:text-align="start" style:justify-single-word="false" fo:text-indent="0.005cm" style:auto-text-indent="false"/>
      <style:text-properties style:font-name="Times New Roman" fo:font-size="12pt" fo:font-weight="bold" officeooo:paragraph-rsid="000f45cc" style:font-name-asian="Times New Roman1" style:font-size-asian="12pt" style:language-asian="ru" style:country-asian="RU" style:font-weight-asian="bold" style:font-size-complex="12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2.885cm"/>
          <style:tab-stop style:position="15.266cm"/>
        </style:tab-stops>
      </style:paragraph-properties>
      <style:text-properties officeooo:paragraph-rsid="00165eab"/>
    </style:style>
    <style:style style:name="P19" style:family="paragraph" style:parent-style-name="No_20_Spacing" style:list-style-name="WWNum1">
      <style:paragraph-properties fo:text-align="start" style:justify-single-word="false"/>
      <style:text-properties style:font-name="Times New Roman" fo:font-size="12pt" officeooo:paragraph-rsid="000f45cc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>
        <style:tab-stops>
          <style:tab-stop style:position="12.885cm"/>
          <style:tab-stop style:position="15.266cm"/>
        </style:tab-stops>
      </style:paragraph-properties>
      <style:text-properties officeooo:paragraph-rsid="00165eab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885cm"/>
          <style:tab-stop style:position="15.266cm"/>
        </style:tab-stops>
      </style:paragraph-properties>
      <style:text-properties fo:language="ru" fo:country="RU" officeooo:rsid="00165eab" officeooo:paragraph-rsid="00165eab"/>
    </style:style>
    <style:style style:name="T1" style:family="text">
      <style:text-properties fo:language="ru" fo:country="RU" officeooo:rsid="00177d49"/>
    </style:style>
    <style:style style:name="T2" style:family="text">
      <style:text-properties fo:language="ru" fo:country="RU" fo:font-weight="bold" officeooo:rsid="000fbaf2" style:font-weight-asian="bold"/>
    </style:style>
    <style:style style:name="T3" style:family="text">
      <style:text-properties fo:language="ru" fo:country="RU" fo:font-weight="bold" officeooo:rsid="00175f73" style:font-weight-asian="bold" style:font-weight-complex="bold"/>
    </style:style>
    <style:style style:name="T4" style:family="text">
      <style:text-properties fo:language="ru" fo:country="RU" fo:font-weight="bold" officeooo:rsid="000fbaf2" style:font-name-asian="Times New Roman1" style:language-asian="ru" style:country-asian="RU" style:font-weight-asian="bold"/>
    </style:style>
    <style:style style:name="T5" style:family="text">
      <style:text-properties fo:language="ru" fo:country="RU" officeooo:rsid="0019efd7"/>
    </style:style>
    <style:style style:name="T6" style:family="text">
      <style:text-properties fo:language="ru" fo:country="RU" officeooo:rsid="000fbaf2"/>
    </style:style>
    <style:style style:name="T7" style:family="text">
      <style:text-properties fo:language="ru" fo:country="RU" fo:font-style="italic" fo:font-weight="bold" officeooo:rsid="000fbaf2" style:font-style-asian="italic" style:font-weight-asian="bold" style:font-style-complex="italic"/>
    </style:style>
    <style:style style:name="T8" style:family="text">
      <style:text-properties fo:language="ru" fo:country="RU" officeooo:rsid="00101371"/>
    </style:style>
    <style:style style:name="T9" style:family="text">
      <style:text-properties fo:language="ru" fo:country="RU" officeooo:rsid="00165eab"/>
    </style:style>
    <style:style style:name="T10" style:family="text">
      <style:text-properties fo:language="ru" fo:country="RU" officeooo:rsid="00165eab" style:font-name-asian="Times New Roman1" style:language-asian="ru" style:country-asian="RU"/>
    </style:style>
    <style:style style:name="T11" style:family="text">
      <style:text-properties fo:language="ru" fo:country="RU" officeooo:rsid="00175f73"/>
    </style:style>
    <style:style style:name="T12" style:family="text">
      <style:text-properties fo:language="ru" fo:country="RU" officeooo:rsid="0017da17"/>
    </style:style>
    <style:style style:name="T13" style:family="text">
      <style:text-properties fo:font-size="12pt" fo:language="ru" fo:country="RU" officeooo:rsid="00177d49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a9219" style:font-weight-asian="bold"/>
    </style:style>
    <style:style style:name="T19" style:family="text">
      <style:text-properties fo:font-weight="bold" officeooo:rsid="00177d49" style:font-weight-asian="bold"/>
    </style:style>
    <style:style style:name="T20" style:family="text">
      <style:text-properties fo:font-weight="bold" officeooo:rsid="00124b88" style:font-weight-asian="bold"/>
    </style:style>
    <style:style style:name="T21" style:family="text">
      <style:text-properties fo:font-weight="bold" style:font-name-asian="Times New Roman1" style:language-asian="ru" style:country-asian="RU" style:font-weight-asian="bold"/>
    </style:style>
    <style:style style:name="T22" style:family="text">
      <style:text-properties fo:font-weight="bold" officeooo:rsid="000fbaf2" style:font-name-asian="Times New Roman1" style:language-asian="ru" style:country-asian="RU" style:font-weight-asian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fo:language="en" fo:country="US" fo:font-weight="bold" officeooo:rsid="000fbaf2" style:font-weight-asian="bold"/>
    </style:style>
    <style:style style:name="T26" style:family="text">
      <style:text-properties fo:language="en" fo:country="US" fo:font-weight="bold" officeooo:rsid="00175f73" style:font-weight-asian="bold" style:font-weight-complex="bold"/>
    </style:style>
    <style:style style:name="T27" style:family="text">
      <style:text-properties fo:language="en" fo:country="US" fo:font-weight="bold" style:font-name-asian="Times New Roman1" style:language-asian="ru" style:country-asian="RU" style:font-weight-asian="bold"/>
    </style:style>
    <style:style style:name="T28" style:family="text">
      <style:text-properties fo:language="en" fo:country="US" officeooo:rsid="00175f73"/>
    </style:style>
    <style:style style:name="T29" style:family="text">
      <style:text-properties officeooo:rsid="000c55aa"/>
    </style:style>
    <style:style style:name="T30" style:family="text">
      <style:text-properties style:font-name-asian="Times New Roman1" style:language-asian="ru" style:country-asian="RU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officeooo:rsid="000f45cc"/>
    </style:style>
    <style:style style:name="T33" style:family="text">
      <style:text-properties fo:font-size="16pt" fo:language="ru" fo:country="RU" fo:font-weight="bold" officeooo:rsid="000fbaf2" style:font-size-asian="16pt" style:font-weight-asian="bold" style:font-size-complex="16pt"/>
    </style:style>
    <style:style style:name="T34" style:family="text">
      <style:text-properties fo:font-size="18pt" fo:language="en" fo:country="US" fo:font-weight="bold" officeooo:rsid="000fbaf2" style:font-size-asian="18pt" style:font-weight-asian="bold" style:font-size-complex="18pt"/>
    </style:style>
    <style:style style:name="T35" style:family="text">
      <style:text-properties officeooo:rsid="00124b88"/>
    </style:style>
    <style:style style:name="T36" style:family="text">
      <style:text-properties fo:font-weight="normal" officeooo:rsid="00124b88" style:font-weight-asian="normal" style:font-weight-complex="normal"/>
    </style:style>
    <style:style style:name="T37" style:family="text">
      <style:text-properties officeooo:rsid="00165e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9">СОГЛАСОВАНО <text:s text:c="61"/>УТВЕРЖДАЮ</text:span></text:p>
      <text:p text:style-name="P21"><text:line-break/>Минская областная Федерация <text:s text:c="39"/>Начальник Главного Управления</text:p>
      <text:p text:style-name="P21">велосипедного спорта <text:s text:c="54"/>спорта и туризма</text:p>
      <text:p text:style-name="P21"><text:s text:c="93"/>Минского облисполкома </text:p>
      <text:p text:style-name="P21"><text:s text:c="93"/>____________Е.В.Булойчик</text:p>
      <text:p text:style-name="P18"><text:span text:style-name="T9"><text:s text:c="84"/></text:span><text:span text:style-name="T13"><text:s text:c="96"/></text:span><text:span text:style-name="T14"><text:s text:c="64"/></text:span><text:span text:style-name="T15"><text:s text:c="7"/></text:span><text:span text:style-name="T16"><text:s text:c="31"/></text:span></text:p>
      <text:p text:style-name="P1"><text:s text:c="62"/>ПОЛОЖЕНИЕ</text:p>
      <text:p text:style-name="P1"/>
      <text:p text:style-name="P3"><text:span text:style-name="T17"><text:s text:c="2"/></text:span><text:span text:style-name="T2">О ПРОВЕДЕНИИ </text:span><text:span text:style-name="T34">I</text:span><text:span text:style-name="T25"> </text:span><text:span text:style-name="T2">ЭТАПА </text:span><text:span text:style-name="T33">К</text:span><text:span text:style-name="T2">УБКА </text:span><text:span text:style-name="T33">М</text:span><text:span text:style-name="T2">ИНСКОЙ ОБЛАСТИ 2019 ГОДА </text:span></text:p>
      <text:p text:style-name="P3"><text:span text:style-name="T2"><text:s text:c="26"/>ПО МАУНТИНБАЙКУ </text:span><text:span text:style-name="T7">«СТАХОВСКИЙ МАРАФОН»</text:span><text:span text:style-name="T17"> <text:s text:c="23"/></text:span></text:p>
      <text:p text:style-name="P1"/>
      <text:p text:style-name="P4"><text:span text:style-name="T17"><text:s text:c="59"/></text:span><text:span text:style-name="T24">I</text:span><text:span text:style-name="T17">. Цели и задачи.</text:span></text:p>
      <text:list xml:id="list6182930908208026575" text:style-name="WWNum1">
        <text:list-item>
          <text:p text:style-name="P19">популяризация и развитие олимпийского вида велоспорта – МТБ;</text:p>
        </text:list-item>
        <text:list-item>
          <text:p text:style-name="P19">повышение спортивного мастерства;</text:p>
        </text:list-item>
        <text:list-item>
          <text:p text:style-name="P19">просмотр и отбор сильнейших спортсменов в сборную команду области для участия в Республиканских соревнованиях.</text:p>
        </text:list-item>
        <text:list-item>
          <text:p text:style-name="P19">пропаганда здорового образа жизни среди населения</text:p>
        </text:list-item>
      </text:list>
      <text:p text:style-name="P2"><text:span text:style-name="T24">II</text:span><text:span text:style-name="T17">. Время <text:s/>и место проведения.</text:span></text:p>
      <text:p text:style-name="P4"><text:tab/>Соревнования проводятся <text:span text:style-name="T32">11-12 мая</text:span> <text:s/>201<text:span text:style-name="T32">9</text:span>г. в <text:span text:style-name="T32">Ьорисовском </text:span><text:s/>районе, размещение лагеря и старта – <text:span text:style-name="T29">д.Малое Стахово, ул Лебедева,75 (в конеце улицы)</text:span>.<text:tab/><text:tab/></text:p>
      <text:p text:style-name="P2"><text:span text:style-name="T24">III</text:span><text:span text:style-name="T17">. Руководство проведением соревнований.</text:span></text:p>
      <text:p text:style-name="P8">Общее руководство осуществляет <text:span text:style-name="T9">Главное Управление</text:span><text:span text:style-name="T5"> спорта и туризма Минского облисполкома. Организация проведения соревнований возл</text:span><text:span text:style-name="T8">а</text:span><text:span text:style-name="T5">гается на отдел спорта и туризма </text:span><text:span text:style-name="T6">Борисовского </text:span><text:span text:style-name="T5">райисполкома и БОО «Туристский клуб» г.Борисова. Непосредственное проведение соревнований — на главную судейскую коллегию.</text:span></text:p>
      <text:p text:style-name="P8"><text:s/>Главный судья – судья национальной категории Голубь С.М. гл. секретарь – судья <text:span text:style-name="T6">первой</text:span> категории <text:span text:style-name="T6">Аксенова Г.В</text:span>.</text:p>
      <text:p text:style-name="P4"><text:s text:c="67"/><text:span text:style-name="T24">IV</text:span><text:span text:style-name="T17">. Участники соревнований.</text:span></text:p>
      <text:p text:style-name="P10"><text:tab/><text:span text:style-name="T30">Соревнования лично-командные. К <text:s/>участию в соревнованиях <text:s/>допускаются команды городов, районов, клубов, КФКиС предприятий и учреждений образования. Приглашаются команды </text:span><text:span text:style-name="T10">и спортсмены-личники </text:span><text:span text:style-name="T30">и</text:span><text:span text:style-name="T10">з</text:span><text:span text:style-name="T30"> других регионов Республики Беларусь. </text:span></text:p>
      <text:p text:style-name="P9">Состав команды: 15 человек: включает 13 спортсменов (не менее двух женщин), 1 ремонтник и 1 представитель.</text:p>
      <text:p text:style-name="P9">Участники соревнований разделяются на два класса (категории): </text:p>
      <text:p text:style-name="P9">1 класс – любители (Л);</text:p>
      <text:p text:style-name="P9">2 класс – спорткласс (С)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группа</text:p>
          </table:table-cell>
          <table:table-cell table:style-name="Таблица1.A1" office:value-type="string">
            <text:p text:style-name="P12">мужчины</text:p>
          </table:table-cell>
          <table:table-cell table:style-name="Таблица1.A1" office:value-type="string">
            <text:p text:style-name="P12">Класс дистанции</text:p>
          </table:table-cell>
          <table:table-cell table:style-name="Таблица1.A1" office:value-type="string">
            <text:p text:style-name="P12">женщины</text:p>
          </table:table-cell>
          <table:table-cell table:style-name="Таблица1.A1" office:value-type="string">
            <text:p text:style-name="P12">Класс дистанции</text:p>
          </table:table-cell>
        </table:table-row>
        <table:table-row table:style-name="Таблица1.1">
          <table:table-cell table:style-name="Таблица1.A1" office:value-type="string">
            <text:p text:style-name="P12">1 группа</text:p>
          </table:table-cell>
          <table:table-cell table:style-name="Таблица1.A1" office:value-type="string">
            <text:p text:style-name="P12">12-14 лет</text:p>
          </table:table-cell>
          <table:table-cell table:style-name="Таблица1.A1" office:value-type="string">
            <text:p text:style-name="P12">Л</text:p>
          </table:table-cell>
          <table:table-cell table:style-name="Таблица1.A1" office:value-type="string">
            <text:p text:style-name="P12">12-14 лет</text:p>
          </table:table-cell>
          <table:table-cell table:style-name="Таблица1.A1" office:value-type="string">
            <text:p text:style-name="P12">Л</text:p>
          </table:table-cell>
        </table:table-row>
        <table:table-row table:style-name="Таблица1.1">
          <table:table-cell table:style-name="Таблица1.A1" office:value-type="string">
            <text:p text:style-name="P12">2 группа</text:p>
          </table:table-cell>
          <table:table-cell table:style-name="Таблица1.A1" office:value-type="string">
            <text:p text:style-name="P12">15-18 лет</text:p>
          </table:table-cell>
          <table:table-cell table:style-name="Таблица1.A1" office:value-type="string">
            <text:p text:style-name="P12">Л</text:p>
          </table:table-cell>
          <table:table-cell table:style-name="Таблица1.A1" office:value-type="string">
            <text:p text:style-name="P12">15-18 лет</text:p>
          </table:table-cell>
          <table:table-cell table:style-name="Таблица1.A1" office:value-type="string">
            <text:p text:style-name="P12">Л</text:p>
          </table:table-cell>
        </table:table-row>
        <table:table-row table:style-name="Таблица1.1">
          <table:table-cell table:style-name="Таблица1.A1" office:value-type="string">
            <text:p text:style-name="P12">3 группа</text:p>
          </table:table-cell>
          <table:table-cell table:style-name="Таблица1.A1" office:value-type="string">
            <text:p text:style-name="P12">19-23 лет</text:p>
          </table:table-cell>
          <table:table-cell table:style-name="Таблица1.A1" office:value-type="string">
            <text:p text:style-name="P12">Л, С</text:p>
          </table:table-cell>
          <table:table-cell table:style-name="Таблица1.A1" office:value-type="string">
            <text:p text:style-name="P12">19-23 лет</text:p>
          </table:table-cell>
          <table:table-cell table:style-name="Таблица1.A1" office:value-type="string">
            <text:p text:style-name="P12">Л, С</text:p>
          </table:table-cell>
        </table:table-row>
        <table:table-row table:style-name="Таблица1.1">
          <table:table-cell table:style-name="Таблица1.A1" office:value-type="string">
            <text:p text:style-name="P12">4 группа</text:p>
          </table:table-cell>
          <table:table-cell table:style-name="Таблица1.A1" office:value-type="string">
            <text:p text:style-name="P12">24-39 лет</text:p>
          </table:table-cell>
          <table:table-cell table:style-name="Таблица1.A1" office:value-type="string">
            <text:p text:style-name="P12">Л, С</text:p>
          </table:table-cell>
          <table:table-cell table:style-name="Таблица1.A1" office:value-type="string">
            <text:p text:style-name="P12">24-34лет</text:p>
          </table:table-cell>
          <table:table-cell table:style-name="Таблица1.A1" office:value-type="string">
            <text:p text:style-name="P12">Л, С</text:p>
          </table:table-cell>
        </table:table-row>
        <table:table-row table:style-name="Таблица1.1">
          <table:table-cell table:style-name="Таблица1.A1" office:value-type="string">
            <text:p text:style-name="P12">5 группа</text:p>
          </table:table-cell>
          <table:table-cell table:style-name="Таблица1.A1" office:value-type="string">
            <text:p text:style-name="P12">40-49 лет</text:p>
          </table:table-cell>
          <table:table-cell table:style-name="Таблица1.A1" office:value-type="string">
            <text:p text:style-name="P12">Л, С</text:p>
          </table:table-cell>
          <table:table-cell table:style-name="Таблица1.A1" office:value-type="string">
            <text:p text:style-name="P12">35-44лет</text:p>
          </table:table-cell>
          <table:table-cell table:style-name="Таблица1.A1" office:value-type="string">
            <text:p text:style-name="P12">Л, С</text:p>
          </table:table-cell>
        </table:table-row>
        <table:table-row table:style-name="Таблица1.1">
          <table:table-cell table:style-name="Таблица1.A1" office:value-type="string">
            <text:p text:style-name="P12">6 группа</text:p>
          </table:table-cell>
          <table:table-cell table:style-name="Таблица1.A1" office:value-type="string">
            <text:p text:style-name="P12">50-59 лет</text:p>
          </table:table-cell>
          <table:table-cell table:style-name="Таблица1.A1" office:value-type="string">
            <text:p text:style-name="P12">Л, С</text:p>
          </table:table-cell>
          <table:table-cell table:style-name="Таблица1.A1" office:value-type="string">
            <text:p text:style-name="P12">45-54 лет</text:p>
          </table:table-cell>
          <table:table-cell table:style-name="Таблица1.A1" office:value-type="string">
            <text:p text:style-name="P12">Л</text:p>
          </table:table-cell>
        </table:table-row>
        <table:table-row table:style-name="Таблица1.1">
          <table:table-cell table:style-name="Таблица1.A1" office:value-type="string">
            <text:p text:style-name="P11">7 группа</text:p>
          </table:table-cell>
          <table:table-cell table:style-name="Таблица1.A1" office:value-type="string">
            <text:p text:style-name="P12">60-69 лет</text:p>
          </table:table-cell>
          <table:table-cell table:style-name="Таблица1.A1" office:value-type="string">
            <text:p text:style-name="P12">Л, С</text:p>
          </table:table-cell>
          <table:table-cell table:style-name="Таблица1.A1" office:value-type="string">
            <text:p text:style-name="P12">55 и старше</text:p>
          </table:table-cell>
          <table:table-cell table:style-name="Таблица1.A1" office:value-type="string">
            <text:p text:style-name="P12">Л</text:p>
          </table:table-cell>
        </table:table-row>
        <table:table-row table:style-name="Таблица1.1">
          <table:table-cell table:style-name="Таблица1.A1" office:value-type="string">
            <text:p text:style-name="P11">8 группа</text:p>
          </table:table-cell>
          <table:table-cell table:style-name="Таблица1.A1" office:value-type="string">
            <text:p text:style-name="P12">70 и старше</text:p>
          </table:table-cell>
          <table:table-cell table:style-name="Таблица1.A1" office:value-type="string">
            <text:p text:style-name="P12">Л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2"/>
      <text:p text:style-name="P9"/>
      <text:p text:style-name="P13"/>
      <text:p text:style-name="P13"/>
      <text:p text:style-name="P14"><text:soft-page-break/><text:span text:style-name="T27">V</text:span><text:span text:style-name="T21">. Программа соревнований.</text:span></text:p>
      <text:p text:style-name="P15"><text:span text:style-name="T21"><text:tab/></text:span><text:span text:style-name="T22">11 </text:span><text:span text:style-name="T4">мая</text:span><text:span text:style-name="T21"> 201</text:span><text:span text:style-name="T22">9</text:span><text:span text:style-name="T21">г. <text:s/><text:tab/></text:span><text:span text:style-name="T30">10.00 – 15.00 – заезд, размещение команд.</text:span></text:p>
      <text:p text:style-name="P16">15.30 – 20.00 – ознакомление с трассой соревнований, тренировка по <text:s/>дистанции марафона.</text:p>
      <text:p text:style-name="P17"/>
      <text:p text:style-name="P15"><text:span text:style-name="T21"><text:tab/></text:span><text:span text:style-name="T4">12 мая</text:span><text:span text:style-name="T21"> 201</text:span><text:span text:style-name="T22">9</text:span><text:span text:style-name="T21">г.<text:tab/> <text:s text:c="11"/></text:span><text:span text:style-name="T30">10.00 – 11.30 – регистрация участников соревнований.</text:span></text:p>
      <text:p text:style-name="P12"><text:tab/><text:tab/><text:tab/><text:tab/>12.00 – старт <text:s/>марафона.</text:p>
      <text:p text:style-name="P12"><text:tab/><text:tab/><text:tab/><text:tab/>12.30 – старт полумарафона.</text:p>
      <text:p text:style-name="P15"><text:span text:style-name="T21"><text:tab/><text:tab/><text:tab/><text:tab/></text:span><text:span text:style-name="T30">17.00</text:span><text:span text:style-name="T21"> – </text:span><text:span text:style-name="T30">подведение итогов, награждение.</text:span></text:p>
      <text:p text:style-name="P2"><text:span text:style-name="T24">VI</text:span><text:span text:style-name="T17">. Условия проведения соревнований.</text:span></text:p>
      <text:p text:style-name="P4"><text:tab/>Соревнования проводятся согласно правил УСИ <text:s/>на <text:s/>дистанции по формату ХСМ– марафону. <text:span text:style-name="T37">Дистанция полумарафона составляет </text:span><text:span text:style-name="T28">~ </text:span><text:span text:style-name="T11">36,5 км; дистанция марафон</text:span><text:span text:style-name="T12">а</text:span><text:span text:style-name="T11"> состоит из двух кругов общей протяженностью</text:span><text:span text:style-name="T3"> </text:span><text:span text:style-name="T26">~</text:span><text:span text:style-name="T28"> </text:span><text:span text:style-name="T11">73 км.</text:span></text:p>
      <text:p text:style-name="P2"><text:tab/><text:span text:style-name="T24">VII</text:span><text:span text:style-name="T17">. Определение результатов</text:span></text:p>
      <text:p text:style-name="P4"><text:tab/>Личный зачет определяется по всем группам, за определенный результат начисляются очки по системе: за 1-е место начисляется 1000 очков, за остальные – пропорционально по времени <text:s/>отставания (время победителя делится на время определяемого участника и умножается на 1000).</text:p>
      <text:p text:style-name="P4">Очки считаются от сильнейших мужчины и женщины в абсолютном первенстве по двум классам дистанции.</text:p>
      <text:p text:style-name="P4"><text:tab/>Командные итоги подводятся по шести лучшим <text:s/>участникам, независимо от групп.</text:p>
      <text:p text:style-name="P2"><text:span text:style-name="T24">VIII</text:span><text:span text:style-name="T17">. Награждение</text:span></text:p>
      <text:p text:style-name="P6">Команды- призеры Кубка награждаются дипломами соответствующих степеней. Команда победительница награждается кубком. Участники – призеры в личном зачете по всем группам награждаются дипломами, победители - призами.</text:p>
      <text:p text:style-name="P2"><text:span text:style-name="T24">IX</text:span><text:span text:style-name="T17">. Расходы по проведению соревновани</text:span><text:span text:style-name="T18">й</text:span></text:p>
      <text:p text:style-name="P4"><text:span text:style-name="T17"><text:tab/></text:span><text:span text:style-name="T36">Главное</text:span><text:span text:style-name="T20"> </text:span>Управление <text:span text:style-name="T35">спорта и туризма</text:span> <text:s/>Минского облисполкома несет расходы на <text:span text:style-name="T35">питание судей,</text:span> дипломы, кубок, на медицинское обслуживание. <text:span text:style-name="T35">Другие р</text:span>асходы на проведение соревнований и призы - за счет стартовых взносов и спонсорских средств.</text:p>
      <text:p text:style-name="P4"><text:span text:style-name="T17"><text:tab/></text:span>Расходы по командированию участников (проезд, питание, проживание) несут командирующие организации.</text:p>
      <text:p text:style-name="P4"><text:tab/><text:span text:style-name="T31">По окончании проезда дистанции соревнований каждому участнику предоставляется горячее питание по-туристски. </text:span></text:p>
      <text:p text:style-name="P2"><text:span text:style-name="T24">X</text:span><text:span text:style-name="T17">. Стартовые взносы</text:span></text:p>
      <text:p text:style-name="P4"><text:tab/>Участникам соревнований предлагается внести безвозмездный взнос в сумме 20,00 (Двадцать) белорусских рублей, 00 коп <text:span text:style-name="T29">(до 18 лет -10.00руб</text:span>.<text:span text:style-name="T29">)</text:span><text:span text:style-name="T17"> </text:span>Взнос можно внести непосредственно на месте регистрации в день соревнований или на расчетный счет <text:span text:style-name="T17"><text:s/></text:span>БОО «Туристский клуб» в любом отделении ОАО «АСБ «Беларусбанк» по реквизитам:</text:p>
      <text:p text:style-name="P4">Получатель: БОО «Туристский клуб» г. Борисов, УНП 600836088 , расчетный счет <text:span text:style-name="T23">BY</text:span>07 ААКВ 3015 0000 2168 1620 0000 в филиале 612 ОАО «АСБ «Беларусбанк» г. Борисов , </text:p>
      <text:p text:style-name="P4">БИК банка: АКВВВ<text:span text:style-name="T23">Y</text:span>21612.Назначение платежа: безвозмездный (благотворительный) взнос</text:p>
      <text:p text:style-name="P2"><text:span text:style-name="T24">XI</text:span><text:span text:style-name="T17">. Заявки</text:span></text:p>
      <text:p text:style-name="P4"><text:tab/>Заявки, заверенные печатями командирующих организаций и врачом с подтверждающими документами, подаются в судейскую коллегию в день заезда на соревнования этапа Кубка.</text:p>
      <text:p text:style-name="P4">Комиссия МТБ областной Федерации велосипедного спорта <text:s text:c="34"/>С.М. Голубь</text:p>
      <text:p text:style-name="P1">8029 176 50 42 Голубь Сергей Михайлович </text:p>
      <text:p text:style-name="P1"/>
      <text:p text:style-name="P5"><text:span text:style-name="T17">ДАННОЕ ПОЛОЖЕНИЕ ЯВЛЯЕТСЯ ОФИЦИАЛЬНЫМ ВЫЗОВОМ НА </text:span><text:span text:style-name="T19">СОРЕВНОВАНИЯ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0S</meta:editing-duration>
    <meta:editing-cycles>11</meta:editing-cycles>
    <meta:generator>LibreOffice/5.1.0.3$Windows_x86 LibreOffice_project/5e3e00a007d9b3b6efb6797a8b8e57b51ab1f737</meta:generator>
    <dc:date>2019-04-29T14:28:38.849000000</dc:date>
    <meta:print-date>2019-04-29T14:26:09.586000000</meta:print-date>
    <meta:document-statistic meta:table-count="1" meta:image-count="0" meta:object-count="0" meta:page-count="2" meta:paragraph-count="96" meta:word-count="621" meta:character-count="5521" meta:non-whitespace-character-count="4021"/>
    <meta:user-defined meta:name="Info 1"/>
    <meta:user-defined meta:name="Info 2"/>
    <meta:user-defined meta:name="Info 3"/>
    <meta:user-defined meta:name="Info 4"/>
  </office:meta>
</office:document-meta>
</file>