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85cm" fo:margin-left="-0.199cm" fo:margin-top="0cm" fo:margin-bottom="0cm" table:align="left" style:writing-mode="lr-tb"/>
    </style:style>
    <style:style style:name="Таблица1.A" style:family="table-column">
      <style:table-column-properties style:column-width="4.207cm"/>
    </style:style>
    <style:style style:name="Таблица1.B" style:family="table-column">
      <style:table-column-properties style:column-width="6.482cm"/>
    </style:style>
    <style:style style:name="Таблица1.C" style:family="table-column">
      <style:table-column-properties style:column-width="7.2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_20_Spacing">
      <style:paragraph-properties fo:text-align="start" style:justify-single-word="false"/>
      <style:text-properties style:font-name="Times New Roman" fo:font-size="12pt" fo:font-weight="bold" officeooo:paragraph-rsid="00008238" style:font-size-asian="12pt" style:font-weight-asian="bold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officeooo:paragraph-rsid="00008238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officeooo:paragraph-rsid="0006464e" style:font-size-asian="12pt" style:font-size-complex="12pt"/>
    </style:style>
    <style:style style:name="P4" style:family="paragraph" style:parent-style-name="No_20_Spacing">
      <style:paragraph-properties fo:text-align="start" style:justify-single-word="false"/>
      <style:text-properties style:font-name="Times New Roman" fo:font-size="12pt" officeooo:paragraph-rsid="00008238" style:font-size-asian="12pt" style:font-size-complex="12pt"/>
    </style:style>
    <style:style style:name="P5" style:family="paragraph" style:parent-style-name="No_20_Spacing">
      <style:paragraph-properties fo:text-align="start" style:justify-single-word="false"/>
      <style:text-properties style:font-name="Times New Roman" fo:font-size="12pt" officeooo:paragraph-rsid="00021445" style:font-size-asian="12pt" style:font-size-complex="12pt"/>
    </style:style>
    <style:style style:name="P6" style:family="paragraph" style:parent-style-name="No_20_Spacing">
      <style:paragraph-properties fo:text-align="start" style:justify-single-word="false"/>
      <style:text-properties style:font-name="Times New Roman" fo:font-size="12pt" officeooo:paragraph-rsid="000473ad" style:font-size-asian="12pt" style:font-size-complex="12pt"/>
    </style:style>
    <style:style style:name="P7" style:family="paragraph" style:parent-style-name="No_20_Spacing">
      <style:paragraph-properties fo:text-align="start" style:justify-single-word="false"/>
      <style:text-properties style:font-name="Times New Roman" fo:font-size="12pt" officeooo:paragraph-rsid="000c30e4" style:font-size-asian="12pt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rsid="0016d829" officeooo:paragraph-rsid="00008238" style:font-size-asian="12pt" style:font-size-complex="12pt"/>
    </style:style>
    <style:style style:name="P9" style:family="paragraph" style:parent-style-name="No_20_Spacing">
      <style:paragraph-properties fo:margin-left="0cm" fo:margin-right="0cm" fo:text-align="start" style:justify-single-word="false" fo:text-indent="1.249cm" style:auto-text-indent="false"/>
      <style:text-properties style:font-name="Times New Roman" fo:font-size="12pt" officeooo:paragraph-rsid="0000823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2144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464e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885cm"/>
          <style:tab-stop style:position="15.266cm"/>
        </style:tab-stops>
      </style:paragraph-properties>
      <style:text-properties fo:language="ru" fo:country="RU" officeooo:rsid="00165eab" officeooo:paragraph-rsid="00008238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476cm"/>
        </style:tab-stops>
      </style:paragraph-properties>
      <style:text-properties style:font-name="Times New Roman" fo:font-size="12pt" officeooo:paragraph-rsid="00008238" style:font-name-asian="Times New Roman1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008238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fo:font-weight="bold" officeooo:paragraph-rsid="00008238" style:font-name-asian="Times New Roman1" style:font-size-asian="12pt" style:language-asian="ru" style:country-asian="RU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08238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02144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ru" fo:country="RU" officeooo:rsid="00021445" officeooo:paragraph-rsid="00021445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885cm"/>
          <style:tab-stop style:position="15.266cm"/>
        </style:tab-stops>
      </style:paragraph-properties>
      <style:text-properties officeooo:paragraph-rsid="000cff9f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2.885cm"/>
          <style:tab-stop style:position="15.266cm"/>
        </style:tab-stops>
      </style:paragraph-properties>
      <style:text-properties officeooo:paragraph-rsid="00008238"/>
    </style:style>
    <style:style style:name="P21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imes New Roman" fo:font-size="12pt" officeooo:paragraph-rsid="0000823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7cm" style:auto-text-indent="false"/>
      <style:text-properties style:font-name="Times New Roman" fo:font-size="12pt" officeooo:paragraph-rsid="00008238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1.501cm" style:auto-text-indent="false"/>
      <style:text-properties style:font-name="Times New Roman" fo:font-size="12pt" officeooo:paragraph-rsid="00008238" style:font-size-asian="12pt" style:font-size-complex="12pt"/>
    </style:style>
    <style:style style:name="P24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imes New Roman" fo:font-size="12pt" officeooo:paragraph-rsid="00021445" style:font-size-asian="12pt" style:font-size-complex="12pt"/>
    </style:style>
    <style:style style:name="P25" style:family="paragraph" style:parent-style-name="Standard">
      <style:paragraph-properties fo:margin-left="2.963cm" fo:margin-right="0cm" fo:text-align="justify" style:justify-single-word="false" fo:text-indent="-2.963cm" style:auto-text-indent="false"/>
      <style:text-properties style:font-name="Times New Roman" fo:font-size="12pt" officeooo:paragraph-rsid="00021445" style:font-size-asian="12pt" style:font-size-complex="12pt"/>
    </style:style>
    <style:style style:name="P26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style:font-name="Times New Roman" fo:font-size="12pt" officeooo:paragraph-rsid="00021445" style:font-size-asian="12pt" style:font-size-complex="12pt"/>
    </style:style>
    <style:style style:name="P27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style:font-name="Times New Roman" fo:font-size="12pt" fo:language="ru" fo:country="RU" officeooo:rsid="0005e9bf" officeooo:paragraph-rsid="00021445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bold" officeooo:rsid="0005e9bf" officeooo:paragraph-rsid="00021445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21445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6464e" style:font-size-asian="12pt" style:font-size-complex="12pt"/>
    </style:style>
    <style:style style:name="P31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>
        <style:tab-stops>
          <style:tab-stop style:position="12.885cm"/>
          <style:tab-stop style:position="15.266cm"/>
        </style:tab-stops>
      </style:paragraph-properties>
      <style:text-properties officeooo:paragraph-rsid="000cff9f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officeooo:paragraph-rsid="00021445" style:font-name-asian="Times New Roman1" style:font-size-asian="12pt" style:language-asian="ru" style:country-asian="RU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fo:font-weight="bold" officeooo:paragraph-rsid="00008238" style:font-name-asian="Times New Roman1" style:font-size-asian="12pt" style:language-asian="ru" style:country-asian="RU" style:font-weight-asian="bold" style:font-size-complex="12pt"/>
    </style:style>
    <style:style style:name="P34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imes New Roman" fo:font-size="12pt" fo:font-weight="bold" officeooo:rsid="0005e9bf" officeooo:paragraph-rsid="00021445" style:font-size-asian="12pt" style:font-weight-asian="bold" style:font-size-complex="12pt"/>
    </style:style>
    <style:style style:name="P35" style:family="paragraph" style:parent-style-name="No_20_Spacing" style:list-style-name="WWNum1">
      <style:paragraph-properties fo:text-align="start" style:justify-single-word="false"/>
      <style:text-properties style:font-name="Times New Roman" fo:font-size="12pt" officeooo:paragraph-rsid="00008238" style:font-size-asian="12pt" style:font-size-complex="12pt"/>
    </style:style>
    <style:style style:name="P36" style:family="paragraph" style:parent-style-name="No_20_Spacing">
      <style:paragraph-properties fo:text-align="center" style:justify-single-word="false"/>
      <style:text-properties style:font-name="Times New Roman" fo:font-size="12pt" fo:language="en" fo:country="US" fo:font-weight="bold" officeooo:paragraph-rsid="0006464e" style:font-size-asian="12pt" style:font-weight-asian="bold" style:font-size-complex="12pt"/>
    </style:style>
    <style:style style:name="P37" style:family="paragraph" style:parent-style-name="No_20_Spacing">
      <style:paragraph-properties fo:text-align="start" style:justify-single-word="false"/>
      <style:text-properties style:font-name="Times New Roman" fo:font-size="12pt" fo:font-style="italic" fo:font-weight="bold" officeooo:rsid="0008fcbb" officeooo:paragraph-rsid="000c30e4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5eab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officeooo:rsid="000fbaf2" style:font-weight-asian="bold"/>
    </style:style>
    <style:style style:name="T5" style:family="text">
      <style:text-properties fo:language="ru" fo:country="RU" fo:font-weight="bold" officeooo:rsid="0005e9bf" style:font-weight-asian="bold"/>
    </style:style>
    <style:style style:name="T6" style:family="text">
      <style:text-properties fo:language="ru" fo:country="RU" fo:font-weight="bold" style:font-name-asian="Times New Roman1" style:language-asian="ru" style:country-asian="RU" style:font-weight-asian="bold"/>
    </style:style>
    <style:style style:name="T7" style:family="text">
      <style:text-properties fo:language="ru" fo:country="RU" fo:font-weight="bold" officeooo:rsid="0005e9bf" style:font-name-asian="Times New Roman1" style:language-asian="ru" style:country-asian="RU" style:font-weight-asian="bold"/>
    </style:style>
    <style:style style:name="T8" style:family="text">
      <style:text-properties fo:language="ru" fo:country="RU" fo:font-style="italic" fo:font-weight="bold" officeooo:rsid="000fbaf2" style:font-style-asian="italic" style:font-weight-asian="bold" style:font-style-complex="italic"/>
    </style:style>
    <style:style style:name="T9" style:family="text">
      <style:text-properties fo:language="ru" fo:country="RU" fo:font-style="italic" fo:font-weight="bold" officeooo:rsid="00020cba" style:font-style-asian="italic" style:font-weight-asian="bold" style:font-style-complex="italic"/>
    </style:style>
    <style:style style:name="T10" style:family="text">
      <style:text-properties fo:language="ru" fo:country="RU" officeooo:rsid="0019efd7"/>
    </style:style>
    <style:style style:name="T11" style:family="text">
      <style:text-properties fo:language="ru" fo:country="RU" officeooo:rsid="00101371"/>
    </style:style>
    <style:style style:name="T12" style:family="text">
      <style:text-properties fo:language="ru" fo:country="RU" officeooo:rsid="000fbaf2"/>
    </style:style>
    <style:style style:name="T13" style:family="text">
      <style:text-properties fo:language="ru" fo:country="RU" officeooo:rsid="00165eab" style:font-name-asian="Times New Roman1" style:language-asian="ru" style:country-asian="RU"/>
    </style:style>
    <style:style style:name="T14" style:family="text">
      <style:text-properties fo:language="ru" fo:country="RU" officeooo:rsid="0005e9bf"/>
    </style:style>
    <style:style style:name="T15" style:family="text">
      <style:text-properties fo:language="ru" fo:country="RU" officeooo:rsid="00021445"/>
    </style:style>
    <style:style style:name="T16" style:family="text">
      <style:text-properties fo:language="ru" fo:country="RU" fo:font-weight="normal" officeooo:rsid="00021445" style:font-name-asian="Times New Roman1" style:language-asian="ru" style:country-asian="RU" style:font-weight-asian="normal" style:font-weight-complex="normal"/>
    </style:style>
    <style:style style:name="T17" style:family="text">
      <style:text-properties fo:language="ru" fo:country="RU" officeooo:rsid="0002baa1"/>
    </style:style>
    <style:style style:name="T18" style:family="text">
      <style:text-properties fo:language="ru" fo:country="RU" officeooo:rsid="00071ef2"/>
    </style:style>
    <style:style style:name="T19" style:family="text">
      <style:text-properties fo:language="ru" fo:country="RU" officeooo:rsid="0009c37c"/>
    </style:style>
    <style:style style:name="T20" style:family="text">
      <style:text-properties fo:language="ru" fo:country="RU" officeooo:rsid="0006464e"/>
    </style:style>
    <style:style style:name="T21" style:family="text">
      <style:text-properties fo:language="ru" fo:country="RU" officeooo:rsid="0008fcbb"/>
    </style:style>
    <style:style style:name="T22" style:family="text">
      <style:text-properties fo:language="ru" fo:country="RU" officeooo:rsid="000cff9f"/>
    </style:style>
    <style:style style:name="T23" style:family="text">
      <style:text-properties fo:font-size="12pt" fo:language="ru" fo:country="RU" officeooo:rsid="00177d49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1a9219" style:font-weight-asian="bold"/>
    </style:style>
    <style:style style:name="T29" style:family="text">
      <style:text-properties fo:font-weight="bold" officeooo:rsid="00124b88" style:font-weight-asian="bold"/>
    </style:style>
    <style:style style:name="T30" style:family="text">
      <style:text-properties fo:font-weight="bold" officeooo:rsid="00177d49" style:font-weight-asian="bold"/>
    </style:style>
    <style:style style:name="T31" style:family="text">
      <style:text-properties fo:font-weight="bold" officeooo:rsid="0005e9bf" style:font-weight-asian="bold"/>
    </style:style>
    <style:style style:name="T32" style:family="text">
      <style:text-properties fo:font-weight="bold" officeooo:rsid="000e3677" style:font-weight-asian="bold"/>
    </style:style>
    <style:style style:name="T33" style:family="text">
      <style:text-properties fo:font-weight="bold" style:font-name-asian="Times New Roman1" style:language-asian="ru" style:country-asian="RU" style:font-weight-asian="bold"/>
    </style:style>
    <style:style style:name="T34" style:family="text">
      <style:text-properties fo:font-weight="bold" officeooo:rsid="0005e9bf" style:font-name-asian="Times New Roman1" style:language-asian="ru" style:country-asian="RU" style:font-weight-asian="bold"/>
    </style:style>
    <style:style style:name="T35" style:family="text">
      <style:text-properties fo:font-size="18pt" fo:language="en" fo:country="US" fo:font-weight="bold" officeooo:rsid="00020cba" style:font-size-asian="18pt" style:font-weight-asian="bold" style:font-size-complex="18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/>
    </style:style>
    <style:style style:name="T38" style:family="text">
      <style:text-properties fo:language="en" fo:country="US" fo:font-weight="bold" officeooo:rsid="000fbaf2" style:font-weight-asian="bold"/>
    </style:style>
    <style:style style:name="T39" style:family="text">
      <style:text-properties fo:language="en" fo:country="US" fo:font-weight="bold" officeooo:rsid="0006464e" style:font-weight-asian="bold"/>
    </style:style>
    <style:style style:name="T40" style:family="text">
      <style:text-properties fo:language="en" fo:country="US" fo:font-weight="bold" officeooo:rsid="0008fcbb" style:font-weight-asian="bold"/>
    </style:style>
    <style:style style:name="T41" style:family="text">
      <style:text-properties fo:language="en" fo:country="US" fo:font-weight="bold" style:font-name-asian="Times New Roman1" style:language-asian="ru" style:country-asian="RU" style:font-weight-asian="bold"/>
    </style:style>
    <style:style style:name="T42" style:family="text">
      <style:text-properties fo:language="en" fo:country="US" officeooo:rsid="0005e9bf"/>
    </style:style>
    <style:style style:name="T43" style:family="text">
      <style:text-properties fo:language="en" fo:country="US" officeooo:rsid="0008fcbb"/>
    </style:style>
    <style:style style:name="T44" style:family="text">
      <style:text-properties fo:font-size="16pt" fo:language="ru" fo:country="RU" fo:font-weight="bold" officeooo:rsid="000fbaf2" style:font-size-asian="16pt" style:font-weight-asian="bold" style:font-size-complex="16pt"/>
    </style:style>
    <style:style style:name="T45" style:family="text">
      <style:text-properties officeooo:rsid="000c55aa"/>
    </style:style>
    <style:style style:name="T46" style:family="text">
      <style:text-properties style:font-name-asian="Times New Roman1" style:language-asian="ru" style:country-asian="RU"/>
    </style:style>
    <style:style style:name="T47" style:family="text">
      <style:text-properties fo:font-weight="normal" officeooo:rsid="00124b88" style:font-weight-asian="normal" style:font-weight-complex="normal"/>
    </style:style>
    <style:style style:name="T48" style:family="text">
      <style:text-properties fo:font-weight="normal" style:font-name-asian="Times New Roman1" style:language-asian="ru" style:country-asian="RU" style:font-weight-asian="normal" style:font-weight-complex="normal"/>
    </style:style>
    <style:style style:name="T49" style:family="text">
      <style:text-properties fo:font-weight="normal" officeooo:rsid="0010d97a" style:font-name-asian="Times New Roman1" style:language-asian="ru" style:country-asian="RU" style:font-weight-asian="normal" style:font-weight-complex="normal"/>
    </style:style>
    <style:style style:name="T50" style:family="text">
      <style:text-properties fo:font-weight="normal" officeooo:rsid="0005e9bf" style:font-name-asian="Times New Roman1" style:language-asian="ru" style:country-asian="RU" style:font-weight-asian="normal" style:font-weight-complex="normal"/>
    </style:style>
    <style:style style:name="T51" style:family="text">
      <style:text-properties officeooo:rsid="00124b88"/>
    </style:style>
    <style:style style:name="T52" style:family="text">
      <style:text-properties officeooo:rsid="0005e9bf"/>
    </style:style>
    <style:style style:name="T53" style:family="text">
      <style:text-properties officeooo:rsid="000473ad"/>
    </style:style>
    <style:style style:name="T54" style:family="text">
      <style:text-properties officeooo:rsid="0006464e"/>
    </style:style>
    <style:style style:name="T55" style:family="text">
      <style:text-properties officeooo:rsid="00081612"/>
    </style:style>
    <style:style style:name="T56" style:family="text">
      <style:text-properties officeooo:rsid="000cff9f"/>
    </style:style>
    <style:style style:name="T57" style:family="text">
      <style:text-properties officeooo:rsid="000e36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УТВЕРЖДАЮ <text:s text:c="87"/></text:span><text:span text:style-name="T22">СОГЛАСОВАНО</text:span></text:p>
      <text:p text:style-name="P19"><text:span text:style-name="T2"><text:s/>Начальник Главного Управления <text:s text:c="47"/></text:span><text:span text:style-name="T22">Минская областная Федерация </text:span></text:p>
      <text:p text:style-name="P12"><text:s/>спорта и туризма <text:s text:c="74"/><text:span text:style-name="T56">велосипедного спорта</text:span></text:p>
      <text:p text:style-name="P12"><text:s/>Минского облисполкома </text:p>
      <text:p text:style-name="P12"><text:s text:c="2"/>____________Е.В.Булойчик</text:p>
      <text:p text:style-name="P20"><text:span text:style-name="T2"><text:s text:c="84"/></text:span><text:span text:style-name="T23"><text:s text:c="96"/></text:span><text:span text:style-name="T24"><text:s text:c="64"/></text:span><text:span text:style-name="T25"><text:s text:c="7"/></text:span><text:span text:style-name="T26"><text:s text:c="31"/></text:span></text:p>
      <text:p text:style-name="P1"><text:s text:c="62"/>ПОЛОЖЕНИЕ</text:p>
      <text:p text:style-name="P1"/>
      <text:p text:style-name="P2"><text:span text:style-name="T27"><text:s text:c="2"/></text:span><text:span text:style-name="T4">О ПРОВЕДЕНИИ </text:span><text:span text:style-name="T35">II</text:span><text:span text:style-name="T38"> </text:span><text:span text:style-name="T4">ЭТАПА </text:span><text:span text:style-name="T44">К</text:span><text:span text:style-name="T4">УБКА </text:span><text:span text:style-name="T44">М</text:span><text:span text:style-name="T4">ИНСКОЙ ОБЛАСТИ 2019 ГОДА </text:span></text:p>
      <text:p text:style-name="P2"><text:span text:style-name="T4"><text:s text:c="26"/>ПО МАУНТИНБАЙКУ </text:span><text:span text:style-name="T8">«</text:span><text:span text:style-name="T9">ВЕЛОРАЛЛИ «БЕЛАЯ РУСЬ»</text:span><text:span text:style-name="T27"> <text:s text:c="22"/></text:span></text:p>
      <text:p text:style-name="P1"/>
      <text:p text:style-name="P4"><text:span text:style-name="T27"><text:s text:c="59"/></text:span><text:span text:style-name="T37">I</text:span><text:span text:style-name="T27">. Цели и задачи.</text:span></text:p>
      <text:list xml:id="list3502573791" text:style-name="WWNum1">
        <text:list-item>
          <text:p text:style-name="P35">популяризация и развитие олимпийского вида велоспорта – МТБ;</text:p>
        </text:list-item>
        <text:list-item>
          <text:p text:style-name="P35">повышение спортивного мастерства;</text:p>
        </text:list-item>
        <text:list-item>
          <text:p text:style-name="P35">просмотр и отбор сильнейших спортсменов в сборную команду области для участия в Республиканских соревнованиях.</text:p>
        </text:list-item>
        <text:list-item>
          <text:p text:style-name="P35">пропаганда здорового образа жизни среди населения</text:p>
        </text:list-item>
      </text:list>
      <text:p text:style-name="P2"><text:span text:style-name="T37">II</text:span><text:span text:style-name="T27">. Время <text:s/>и место проведения.</text:span></text:p>
      <text:p text:style-name="P5"><text:tab/>Велоралли «Белая Русь» (далее – велоралли) проводится <text:s/><text:span text:style-name="T52">28</text:span>-<text:span text:style-name="T52">30</text:span> <text:span text:style-name="T1">ию</text:span><text:span text:style-name="T14">н</text:span><text:span text:style-name="T1">я</text:span> 201<text:span text:style-name="T52">9</text:span> на территории Борисовского и прилегающих к нему районов. Место базового лагеря,<text:span text:style-name="T1"> </text:span><text:span text:style-name="T14">старта и финиша — <text:s text:c="8"/>д.Староборисов, ул. Островского,д.1 (возле школы-интерната)</text:span><text:tab/></text:p>
      <text:p text:style-name="P2"><text:span text:style-name="T37">III</text:span><text:span text:style-name="T27">. Руководство проведением соревнований.</text:span></text:p>
      <text:p text:style-name="P21">Общее руководство осуществляет <text:span text:style-name="T2">Главное Управление</text:span><text:span text:style-name="T10"> спорта и туризма Минского облисполкома. Организация проведения соревнований возл</text:span><text:span text:style-name="T11">а</text:span><text:span text:style-name="T10">гается на отдел спорта и туризма </text:span><text:span text:style-name="T12">Борисовского </text:span><text:span text:style-name="T10">райисполкома и БОО «Туристский клуб» г.Борисова. Непосредственное проведение соревнований — на главную судейскую коллегию.</text:span></text:p>
      <text:p text:style-name="P21"><text:s/>Главный судья – судья национальной категории Голубь С.М. гл. секретарь – судья <text:span text:style-name="T12">первой</text:span> категории <text:span text:style-name="T12">Аксенова Г.В</text:span>.</text:p>
      <text:p text:style-name="P4"><text:s text:c="67"/><text:span text:style-name="T37">IV</text:span><text:span text:style-name="T27">. Участники соревнований.</text:span></text:p>
      <text:p text:style-name="P23"><text:tab/><text:span text:style-name="T46">Соревнования лично-командные. К <text:s/>участию в соревнованиях <text:s/>допускаются команды городов, районов, клубов, КФКиС предприятий и учреждений образования. Приглашаются команды </text:span><text:span text:style-name="T13">и спортсмены-личники </text:span><text:span text:style-name="T46">и</text:span><text:span text:style-name="T13">з</text:span><text:span text:style-name="T46"> других регионов Республики Беларусь. </text:span></text:p>
      <text:p text:style-name="P22">Состав команды: 1<text:span text:style-name="T15">4</text:span> человек: включает 1<text:span text:style-name="T15">2</text:span> спортсменов, 1 ремонтник и 1 представитель.</text:p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группа</text:p>
          </table:table-cell>
          <table:table-cell table:style-name="Таблица1.A1" office:value-type="string">
            <text:p text:style-name="P14">мужчины</text:p>
          </table:table-cell>
          <table:table-cell table:style-name="Таблица1.A1" office:value-type="string">
            <text:p text:style-name="P14">женщины</text:p>
          </table:table-cell>
        </table:table-row>
        <table:table-row table:style-name="Таблица1.1">
          <table:table-cell table:style-name="Таблица1.A1" office:value-type="string">
            <text:p text:style-name="P14">1 группа</text:p>
          </table:table-cell>
          <table:table-cell table:style-name="Таблица1.A1" office:value-type="string">
            <text:p text:style-name="P14">12-14 лет</text:p>
          </table:table-cell>
          <table:table-cell table:style-name="Таблица1.A1" office:value-type="string">
            <text:p text:style-name="P14">12-14 лет</text:p>
          </table:table-cell>
        </table:table-row>
        <table:table-row table:style-name="Таблица1.1">
          <table:table-cell table:style-name="Таблица1.A1" office:value-type="string">
            <text:p text:style-name="P14">2 группа</text:p>
          </table:table-cell>
          <table:table-cell table:style-name="Таблица1.A1" office:value-type="string">
            <text:p text:style-name="P14">15-18 лет</text:p>
          </table:table-cell>
          <table:table-cell table:style-name="Таблица1.A1" office:value-type="string">
            <text:p text:style-name="P14">15-18 лет</text:p>
          </table:table-cell>
        </table:table-row>
        <table:table-row table:style-name="Таблица1.1">
          <table:table-cell table:style-name="Таблица1.A1" office:value-type="string">
            <text:p text:style-name="P14">3 группа</text:p>
          </table:table-cell>
          <table:table-cell table:style-name="Таблица1.A1" office:value-type="string">
            <text:p text:style-name="P14">19-23 лет</text:p>
          </table:table-cell>
          <table:table-cell table:style-name="Таблица1.A1" office:value-type="string">
            <text:p text:style-name="P14">19-23 лет</text:p>
          </table:table-cell>
        </table:table-row>
        <table:table-row table:style-name="Таблица1.1">
          <table:table-cell table:style-name="Таблица1.A1" office:value-type="string">
            <text:p text:style-name="P14">4 группа</text:p>
          </table:table-cell>
          <table:table-cell table:style-name="Таблица1.A1" office:value-type="string">
            <text:p text:style-name="P14">24-39 лет</text:p>
          </table:table-cell>
          <table:table-cell table:style-name="Таблица1.A1" office:value-type="string">
            <text:p text:style-name="P14">24-34лет</text:p>
          </table:table-cell>
        </table:table-row>
        <table:table-row table:style-name="Таблица1.1">
          <table:table-cell table:style-name="Таблица1.A1" office:value-type="string">
            <text:p text:style-name="P14">5 группа</text:p>
          </table:table-cell>
          <table:table-cell table:style-name="Таблица1.A1" office:value-type="string">
            <text:p text:style-name="P14">40-49 лет</text:p>
          </table:table-cell>
          <table:table-cell table:style-name="Таблица1.A1" office:value-type="string">
            <text:p text:style-name="P14">35-44лет</text:p>
          </table:table-cell>
        </table:table-row>
        <table:table-row table:style-name="Таблица1.1">
          <table:table-cell table:style-name="Таблица1.A1" office:value-type="string">
            <text:p text:style-name="P14">6 группа</text:p>
          </table:table-cell>
          <table:table-cell table:style-name="Таблица1.A1" office:value-type="string">
            <text:p text:style-name="P14">50-59 лет</text:p>
          </table:table-cell>
          <table:table-cell table:style-name="Таблица1.A1" office:value-type="string">
            <text:p text:style-name="P14">45-54 лет</text:p>
          </table:table-cell>
        </table:table-row>
        <table:table-row table:style-name="Таблица1.1">
          <table:table-cell table:style-name="Таблица1.A1" office:value-type="string">
            <text:p text:style-name="P13">7 группа</text:p>
          </table:table-cell>
          <table:table-cell table:style-name="Таблица1.A1" office:value-type="string">
            <text:p text:style-name="P14">60-69 лет</text:p>
          </table:table-cell>
          <table:table-cell table:style-name="Таблица1.A1" office:value-type="string">
            <text:p text:style-name="P14">55 и старше</text:p>
          </table:table-cell>
        </table:table-row>
        <table:table-row table:style-name="Таблица1.1">
          <table:table-cell table:style-name="Таблица1.A1" office:value-type="string">
            <text:p text:style-name="P13">8 группа</text:p>
          </table:table-cell>
          <table:table-cell table:style-name="Таблица1.A1" office:value-type="string">
            <text:p text:style-name="P14">70 и старше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18">Соревнования в командный зачет проводятся по двум группам:</text:p>
      <text:p text:style-name="P18">1 группа — юношеские команды (12 -18 лет);</text:p>
      <text:p text:style-name="P18">2 группа — взрослые команды (19 лет и старше).</text:p>
      <text:p text:style-name="P22"/>
      <text:p text:style-name="P15"/>
      <text:p text:style-name="P15"/>
      <text:p text:style-name="P15"/>
      <text:p text:style-name="P16"><text:soft-page-break/><text:span text:style-name="T41">V</text:span><text:span text:style-name="T33">. Программа соревнований.</text:span></text:p>
      <text:p text:style-name="P17"><text:span text:style-name="T34">28</text:span><text:span text:style-name="T33"> </text:span><text:span text:style-name="T6">ию</text:span><text:span text:style-name="T7">н</text:span><text:span text:style-name="T6">я</text:span><text:span text:style-name="T33"> <text:s/>201</text:span><text:span text:style-name="T34">9</text:span><text:span text:style-name="T33"> г. </text:span><text:span text:style-name="T49">17.00-</text:span><text:span text:style-name="T16">20</text:span><text:span text:style-name="T48">.00 –за</text:span><text:span text:style-name="T16">езд и размещение команд </text:span></text:p>
      <text:p text:style-name="P34"/>
      <text:p text:style-name="P24"><text:span text:style-name="T32">29</text:span><text:span text:style-name="T27"> </text:span><text:span text:style-name="T3">ию</text:span><text:span text:style-name="T5">н</text:span><text:span text:style-name="T3">я</text:span><text:span text:style-name="T27"> <text:s/>201</text:span><text:span text:style-name="T31">9</text:span><text:span text:style-name="T27"> г</text:span>. <text:s text:c="4"/><text:span text:style-name="T15">9</text:span>.30 –<text:span text:style-name="T15">10.45 </text:span><text:span text:style-name="T17">регистрация участников</text:span><text:span text:style-name="T14"> соревнований </text:span></text:p>
      <text:p text:style-name="P25"><text:s text:c="34"/>1<text:span text:style-name="T52">1</text:span>.00 – старт <text:span text:style-name="T36">I</text:span> этапа </text:p>
      <text:p text:style-name="P26"><text:s text:c="6"/>1<text:span text:style-name="T52">4</text:span>.30 – старт <text:span text:style-name="T42">II</text:span> этапа</text:p>
      <text:p text:style-name="P27"><text:s text:c="6"/>17.30 — старт <text:span text:style-name="T36">III </text:span>этапа</text:p>
      <text:p text:style-name="P28"/>
      <text:p text:style-name="P29"><text:span text:style-name="T5">30</text:span><text:span text:style-name="T27"> </text:span><text:span text:style-name="T3">ию</text:span><text:span text:style-name="T5">н</text:span><text:span text:style-name="T3">я</text:span><text:span text:style-name="T27"> <text:s/>201</text:span><text:span text:style-name="T5">9</text:span><text:span text:style-name="T27"> г</text:span>. <text:s text:c="5"/><text:span text:style-name="T14">11</text:span><text:span text:style-name="T1">.</text:span><text:span text:style-name="T14">0</text:span><text:span text:style-name="T1">0</text:span> <text:s/>– старт –<text:span text:style-name="T52">I</text:span><text:span text:style-name="T36">V</text:span> этап </text:p>
      <text:p text:style-name="P10"><text:s text:c="35"/>1<text:span text:style-name="T52">4</text:span>.30 – старт <text:span text:style-name="T36">V</text:span> этапа.</text:p>
      <text:p text:style-name="P17"><text:span text:style-name="T48">1</text:span><text:span text:style-name="T50">7</text:span><text:span text:style-name="T48">.</text:span><text:span text:style-name="T50">3</text:span><text:span text:style-name="T48">0 – подведение итогов, награждение.</text:span></text:p>
      <text:p text:style-name="P32"/>
      <text:p text:style-name="P2"><text:span text:style-name="T37">VI</text:span><text:span text:style-name="T27">. Условия проведения соревнований.</text:span></text:p>
      <text:p text:style-name="P6"><text:tab/><text:span text:style-name="T53">Соревнования «Велоралли «Белая Русь» - велокросс-марафон включает 5 этапов общей протяженностью 150-200км. Между этапами каждый участник имеет время отдыха, зависит от времени прохождения предыдущего этапа.Проезд по трассам велоралли осуществляется по карт</text:span><text:span text:style-name="T14">о</text:span><text:span text:style-name="T53">-схеме </text:span><text:span text:style-name="T14">и по электронной навигации. Контроль за правильностью прохождения </text:span><text:span text:style-name="T18">дистанции (этапа) участник может осуществлять с помощью контрольных пунктов, место нахождения </text:span><text:span text:style-name="T19">которых</text:span><text:span text:style-name="T18"> указываются в карто-схеме</text:span><text:span text:style-name="T14">. </text:span><text:span text:style-name="T18">Контрольные пункты — в виде букв нарисованные красной краской на местных предметах — деревьях, столбах, камнях и д.р.. </text:span></text:p>
      <text:p text:style-name="P6"><text:span text:style-name="T18">Контроль за прохождением дистанции велоралли осуществляется судьями, которые могут распологаться возле любого КП -буквы каждого этапа.</text:span> Старт всех этапов общий. </text:p>
      <text:p text:style-name="P11"/>
      <text:p text:style-name="P11"><text:span text:style-name="T54">VII</text:span>.ОБЕСПЕЧЕНИЕ БЕЗОПАСНОСТИ, ТРЕБОВАНИЯ К СНАРЯЖЕНИЮ, </text:p>
      <text:p text:style-name="P11">САНИТАРНО-ГИГИЕНИЧЕСКИЕ ТРЕБОВАНИЯ </text:p>
      <text:p text:style-name="P30">Ответственность за соблюдение мер безопасности при проведении велоралли возлагается на ГСК.</text:p>
      <text:p text:style-name="P30">Представители команд несут ответственность за сохранность жизни и здоровья участников в пути следования, за безопасность проведения тренировок, дисциплину в местах соревнований, за соблюдение санитарно-гигиенических, экологических норм в местах размещения команд.</text:p>
      <text:p text:style-name="P3"><text:s/>Команды размещаются в полевых условиях и должны иметь групповое и личное снаряжение для устройства бивака и приготовления пищи на костре. <text:tab/></text:p>
      <text:p text:style-name="P36"/>
      <text:p text:style-name="P3"><text:span text:style-name="T37">VII</text:span><text:span text:style-name="T39">I</text:span><text:span text:style-name="T27">. Определение результатов</text:span></text:p>
      <text:p text:style-name="P4"><text:tab/>Личный зачет определяется по всем группам, за определенный результат начисляются очки по системе: за 1-е место начисляется 1000 очков, за остальные – пропорционально по времени <text:s/>отставания (время победителя делится на время определяемого участника и умножается на 1000). <text:span text:style-name="T20">Очки начисляют за каждый этап отдельно.</text:span></text:p>
      <text:p text:style-name="P4">Очки считаются от сильнейших мужчины и женщины в абсолютном первенстве. <text:span text:style-name="T57">Личные результаты в общем зачете велоралли определяются по четырем лучшим этапам.</text:span></text:p>
      <text:p text:style-name="P4"><text:tab/>Командные итоги подводятся по шести лучшим <text:s/>участникам, независимо от групп.</text:p>
      <text:p text:style-name="P2"><text:span text:style-name="T40">IX</text:span><text:span text:style-name="T27">. Награждение</text:span></text:p>
      <text:p text:style-name="P9">Команды- призеры Кубка награждаются дипломами соответствующих степеней. Команда победительница награждается кубком. Участники – призеры в личном зачете по всем группам награждаются дипломами, победители - призами.</text:p>
      <text:p text:style-name="P2"><text:span text:style-name="T37">X</text:span><text:span text:style-name="T27">. Расходы по проведению соревновани</text:span><text:span text:style-name="T28">й</text:span></text:p>
      <text:p text:style-name="P4"><text:span text:style-name="T27"><text:tab/></text:span><text:span text:style-name="T47">Главное</text:span><text:span text:style-name="T29"> </text:span>Управление <text:span text:style-name="T51">спорта и туризма</text:span> <text:s/>Минского облисполкома несет расходы на <text:span text:style-name="T51">питание судей,</text:span> дипломы, кубок, на медицинское обслуживание. <text:span text:style-name="T51">Другие р</text:span>асходы на проведение соревнований и призы - за счет стартовых взносов и спонсорских средств.</text:p>
      <text:p text:style-name="P4"><text:span text:style-name="T27"><text:tab/></text:span>Расходы по командированию участников (проезд, питание, проживание) несут командирующие организации.</text:p>
      <text:p text:style-name="P4"><text:tab/></text:p>
      <text:p text:style-name="P7"><text:soft-page-break/><text:tab/>Участникам соревнований предлагается внести безвозмездный взнос в сумме <text:span text:style-name="T43">10</text:span>,00 (Д<text:span text:style-name="T21">есять</text:span>) белорусских рублей, 00 коп <text:span text:style-name="T45">(до 18 лет -5.00руб</text:span>.<text:span text:style-name="T45">)</text:span><text:span text:style-name="T27"> </text:span></text:p>
      <text:p text:style-name="P37">Спортсменам — личникам может предоставляться четырех -разовое горячее <text:s/>питание <text:span text:style-name="T57">общей </text:span>стоимость<text:span text:style-name="T57">ю</text:span> 20.00 рублей по предварительной заявке, деньги вносятся при регистрации на месте старта. </text:p>
      <text:p text:style-name="P2"><text:span text:style-name="T37">XI</text:span><text:span text:style-name="T27">. Заявки</text:span></text:p>
      <text:p text:style-name="P4"><text:tab/>Заявки, заверенные печатями командирующих организаций и врачом с подтверждающими документами, подаются в судейскую коллегию в день заезда на соревнования этапа Кубка.</text:p>
      <text:p text:style-name="P4">Комиссия МТБ областной Федерации велосипедного спорта <text:s text:c="34"/>С.М. Голубь</text:p>
      <text:p text:style-name="P1">8029 176 50 42 Голубь Сергей Михайлович </text:p>
      <text:p text:style-name="P1"/>
      <text:p text:style-name="P8"><text:span text:style-name="T27">ДАННОЕ ПОЛОЖЕНИЕ ЯВЛЯЕТСЯ ОФИЦИАЛЬНЫМ ВЫЗОВОМ НА </text:span><text:span text:style-name="T30">СОРЕВНОВАНИЯ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0.6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meta:print-date>2019-06-19T16:06:38.990000000</meta:print-date>
    <dc:date>2019-06-19T17:23:00.871000000</dc:date>
    <meta:editing-duration>PT1H16M51S</meta:editing-duration>
    <meta:editing-cycles>8</meta:editing-cycles>
    <meta:document-statistic meta:table-count="1" meta:image-count="0" meta:object-count="0" meta:page-count="3" meta:paragraph-count="85" meta:word-count="710" meta:character-count="6337" meta:non-whitespace-character-count="4785"/>
  </office:meta>
</office:document-meta>
</file>