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5cab" officeooo:paragraph-rsid="001c5c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пис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1:40:06.255806713</meta:creation-date>
    <meta:generator>LibreOffice/6.0.7.3$Linux_X86_64 LibreOffice_project/00m0$Build-3</meta:generator>
    <dc:date>2021-03-29T11:40:31.565058352</dc:date>
    <meta:editing-duration>PT26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</office:meta>
</office:document-meta>
</file>